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none" fo:border-left="0.0138in solid #000000" fo:border-right="none" fo:border-top="0.0138in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none" fo:border-left="0.0138in solid #000000" fo:border-right="none" fo:border-top="none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0.0138in solid #000000" fo:border-left="0.0138in solid #000000" fo:border-right="none" fo:border-top="none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fo:border-left="none" fo:border-right="none" fo:border-top="0.0138in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138in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0.0138in solid #000000" fo:border-top="0.0138in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none" fo:border-left="none" fo:border-right="0.0138in solid #000000" fo:border-top="non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138in solid #000000" fo:border-left="none" fo:border-right="0.0138in solid #000000" fo:border-top="none"/>
      <style:text-properties style:font-name="Times New Roman"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2"/>
        <table:table-column table:style-name="co1" table:default-cell-style-name="ce5"/>
        <table:table-column table:style-name="co1" table:default-cell-style-name="ce2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 office:value-type="string">
            <text:p><text:s text:c="84"/>HISTORIAL MEDICO</text:p>
          </table:table-cell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>
            <text:p><text:span text:style-name="T1">Bienvenido </text:span><text:s/>Nombre del paciente: ___________________________ Fecha de nacimiento:___________________</text:p>
          </table:table-cell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>
            <text:p>Circular la respuesta correcta, si no sabe la respuesta correcta favor de escribir “no se” en la linea despues de la pregunta.</text:p>
          </table:table-cell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>
            <text:p>1. Nombre de su doctor de cabecera____________________________</text:p>
          </table:table-cell>
          <table:table-cell table:number-columns-repeated="4"/>
          <table:table-cell table:style-name="ce4"/>
          <table:table-cell table:style-name="ce8" office:value-type="string">
            <text:p>COMENTARIOS</text:p>
          </table:table-cell>
          <table:table-cell table:style-name="ce10"/>
          <table:table-cell/>
        </table:table-row>
        <table:table-row table:style-name="ro1">
          <table:table-cell office:value-type="string">
            <text:p>Direccion_____________________________TEL_____________________</text:p>
          </table:table-cell>
          <table:table-cell table:number-columns-repeated="8"/>
        </table:table-row>
        <table:table-row table:style-name="ro1">
          <table:table-cell office:value-type="string">
            <text:p>2. Actualmente esta bajo el cuidado de algun medico?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<text:s text:c="3"/>Desde cuando?_______________ Porque?____________________</text:p>
          </table:table-cell>
          <table:table-cell table:number-columns-repeated="8"/>
        </table:table-row>
        <table:table-row table:style-name="ro1">
          <table:table-cell office:value-type="string">
            <text:p>3. Cuando fue su ultimo examen fisico?_________________________</text:p>
          </table:table-cell>
          <table:table-cell table:number-columns-repeated="8"/>
        </table:table-row>
        <table:table-row table:style-name="ro1">
          <table:table-cell office:value-type="string">
            <text:p>4.Esta tomando algun medicamento o substancea?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5. Toma substanceas relacionadas con salud regularmente?</text:p>
          </table:table-cell>
          <table:table-cell table:number-columns-repeated="8"/>
        </table:table-row>
        <table:table-row table:style-name="ro1">
          <table:table-cell office:value-type="string">
            <text:p>(vitaminas, susbtancias herbolarias, productos naturales)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6. Es usted alergico a algun medicamento o substancea?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7. Tiene alguna otra alergia?.........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8. Tiene algun problema con penicilina, antibioticos, </text:p>
          </table:table-cell>
          <table:table-cell table:number-columns-repeated="7"/>
          <table:table-cell table:style-name="ce13"/>
        </table:table-row>
        <table:table-row table:style-name="ro1">
          <table:table-cell office:value-type="string">
            <text:p>Anesthesia o cualquier otro medicamento?....................................SI.....NO</text:p>
          </table:table-cell>
          <table:table-cell table:number-columns-repeated="7"/>
          <table:table-cell table:style-name="ce14"/>
        </table:table-row>
        <table:table-row table:style-name="ro1">
          <table:table-cell office:value-type="string">
            <text:p>9. Es usted sensible a algun metal o latex?.....................................SI.....NO</text:p>
          </table:table-cell>
          <table:table-cell table:number-columns-repeated="7"/>
          <table:table-cell table:style-name="ce14"/>
        </table:table-row>
        <table:table-row table:style-name="ro1">
          <table:table-cell office:value-type="string">
            <text:p>10. <text:span text:style-name="T2">(MUJERES)</text:span> Esta usted embarazada o sospecha estarlo?.............SI.....NO</text:p>
          </table:table-cell>
          <table:table-cell table:number-columns-repeated="7"/>
          <table:table-cell table:style-name="ce15"/>
        </table:table-row>
        <table:table-row table:style-name="ro1">
          <table:table-cell office:value-type="string">
            <text:p>11. Usa algun tipo de anticonceptivo?............................................SI.....NO</text:p>
          </table:table-cell>
          <table:table-cell table:number-columns-repeated="8"/>
        </table:table-row>
        <table:table-row table:style-name="ro1">
          <table:table-cell office:value-type="string">
            <text:p>12. A sido tratado o tiene alguna enfermedad del corazon?...........SI.....NO</text:p>
          </table:table-cell>
          <table:table-cell table:number-columns-repeated="8"/>
        </table:table-row>
        <table:table-row table:style-name="ro1">
          <table:table-cell office:value-type="string">
            <text:p>13. Tiene un marcapasos, implante de valvula cardiaca</text:p>
          </table:table-cell>
          <table:table-cell table:number-columns-repeated="8"/>
        </table:table-row>
        <table:table-row table:style-name="ro1">
          <table:table-cell office:value-type="string">
            <text:p>artificial, a sido diagnosticado con prolapso de valvula mitral?.....SI....NO</text:p>
          </table:table-cell>
          <table:table-cell table:number-columns-repeated="8"/>
        </table:table-row>
        <table:table-row table:style-name="ro1">
          <table:table-cell office:value-type="string">
            <text:p>14. A tenido fiebre reumatica?........................................................SI....NO</text:p>
          </table:table-cell>
          <table:table-cell table:number-columns-repeated="8"/>
        </table:table-row>
        <table:table-row table:style-name="ro1">
          <table:table-cell office:value-type="string">
            <text:p>15. Este al tanto de alun murmuro de corazon?..............................SI....NO</text:p>
          </table:table-cell>
          <table:table-cell table:number-columns-repeated="8"/>
        </table:table-row>
        <table:table-row table:style-name="ro1">
          <table:table-cell office:value-type="string">
            <text:p>16. Tiene pression ALTA o BAJA (porfavor circule uno).............SI....NO</text:p>
          </table:table-cell>
          <table:table-cell table:number-columns-repeated="8"/>
        </table:table-row>
        <table:table-row table:style-name="ro1">
          <table:table-cell office:value-type="string">
            <text:p>17. A tenido una enfermedad seria o cirujia mayor?......................SI.....NO</text:p>
          </table:table-cell>
          <table:table-cell table:number-columns-repeated="8"/>
        </table:table-row>
        <table:table-row table:style-name="ro1">
          <table:table-cell office:value-type="string">
            <text:p>18. A tenido tratamiento con radiacion, o quimioterapia?.............SI.....NO</text:p>
          </table:table-cell>
          <table:table-cell table:number-columns-repeated="8"/>
        </table:table-row>
        <table:table-row table:style-name="ro1">
          <table:table-cell office:value-type="string">
            <text:p>19. A tomado Fosamax, Zometa, Aredia, u otro tratamiento oral o intravenoso </text:p>
          </table:table-cell>
          <table:table-cell table:number-columns-repeated="8"/>
        </table:table-row>
        <table:table-row table:style-name="ro1">
          <table:table-cell office:value-type="string">
            <text:p>para tumor en los huesos, calcio excesivo en la sangre o osteoporosis?..SI...NO</text:p>
          </table:table-cell>
          <table:table-cell table:number-columns-repeated="8"/>
        </table:table-row>
        <table:table-row table:style-name="ro1">
          <table:table-cell office:value-type="string">
            <text:p>20. Tiene alguna enfermedad inflamatoria como artritis o reumatismo..SI....NO</text:p>
          </table:table-cell>
          <table:table-cell table:number-columns-repeated="8"/>
        </table:table-row>
        <table:table-row table:style-name="ro1">
          <table:table-cell office:value-type="string">
            <text:p>21. Tiene alguna protesis/ articulacion artificial?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22. Tiene enfermedad sanguinea como anemia, leucemia?............SI.....NO</text:p>
          </table:table-cell>
          <table:table-cell table:number-columns-repeated="8"/>
        </table:table-row>
        <table:table-row table:style-name="ro1">
          <table:table-cell office:value-type="string">
            <text:p>23. Tiene sangrado excesivo durante una cortada o lesion?...........SI......NO</text:p>
          </table:table-cell>
          <table:table-cell table:number-columns-repeated="8"/>
        </table:table-row>
        <table:table-row table:style-name="ro1">
          <table:table-cell office:value-type="string">
            <text:p>.24. Tiene problemas estomacales?................................................SI......NO</text:p>
          </table:table-cell>
          <table:table-cell table:number-columns-repeated="8"/>
        </table:table-row>
        <table:table-row table:style-name="ro2">
          <table:table-cell office:value-type="string">
            <text:p>25. Tiene problemas de ri<text:span text:style-name="T3">ñon?.................................................SI......NO</text:span></text:p>
          </table:table-cell>
          <table:table-cell table:number-columns-repeated="8"/>
        </table:table-row>
        <table:table-row table:style-name="ro1">
          <table:table-cell office:value-type="string">
            <text:p>26. Tiene problemas del higado?..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27. Es usted diabetico?.................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28. Sufre de mareos o desmallos?..................................................SI.....NO</text:p>
          </table:table-cell>
          <table:table-cell table:number-columns-repeated="8"/>
        </table:table-row>
        <table:table-row table:style-name="ro1">
          <table:table-cell office:value-type="string">
            <text:p>29. Tiene usted asma?....................................................................SI.....NO</text:p>
          </table:table-cell>
          <table:table-cell table:number-columns-repeated="8"/>
        </table:table-row>
        <table:table-row table:style-name="ro1">
          <table:table-cell office:value-type="string">
            <text:p>30. Tiene usted epilepsia o transtornos convulsivos?....................SI.....NO</text:p>
          </table:table-cell>
          <table:table-cell table:number-columns-repeated="8"/>
        </table:table-row>
        <table:table-row table:style-name="ro1">
          <table:table-cell office:value-type="string">
            <text:p>31. A tenido/ tiene una enfermedad venerea o transmitidas sexualmente..SI..NO</text:p>
          </table:table-cell>
          <table:table-cell table:number-columns-repeated="8"/>
        </table:table-row>
        <table:table-row table:style-name="ro1">
          <table:table-cell office:value-type="string">
            <text:p>32. Es usted VIH positivo?...........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33. Tiene usted SIDA...................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34. A tenido o tiene Hepatitis?.....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35. A tenido o tiene tuberculosis?.....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36. Fuma, mastica o usa alguna otra forma de tabacco?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37. Regularmente cosume una o dos bebidas alcolicas diario?......SI....NO</text:p>
          </table:table-cell>
          <table:table-cell table:number-columns-repeated="8"/>
        </table:table-row>
        <table:table-row table:style-name="ro1">
          <table:table-cell office:value-type="string">
            <text:p>38. Abitualmete usa substanceas/drogas illegales?........................ SI.....NO</text:p>
          </table:table-cell>
          <table:table-cell table:number-columns-repeated="8"/>
        </table:table-row>
        <table:table-row table:style-name="ro1">
          <table:table-cell office:value-type="string">
            <text:p>39. A tenido tratatiendo psiquiatrico?.............................................SI......NO</text:p>
          </table:table-cell>
          <table:table-cell table:number-columns-repeated="8"/>
        </table:table-row>
        <table:table-row table:style-name="ro1">
          <table:table-cell office:value-type="string">
            <text:p>40. A tomado fenfluramina o algun otro producto para perdida de peso..SI..NO</text:p>
          </table:table-cell>
          <table:table-cell table:number-columns-repeated="8"/>
        </table:table-row>
        <table:table-row table:style-name="ro1">
          <table:table-cell office:value-type="string">
            <text:p>41. Tiene alguna enfermedad no mencionado anteriormente?...SI....NO</text:p>
          </table:table-cell>
          <table:table-cell table:number-columns-repeated="8"/>
        </table:table-row>
        <table:table-row table:style-name="ro1">
          <table:table-cell office:value-type="string">
            <text:p><text:s/>Si es asi explique________________________________________________</text:p>
          </table:table-cell>
          <table:table-cell table:number-columns-repeated="8"/>
        </table:table-row>
        <table:table-row table:style-name="ro1">
          <table:table-cell office:value-type="string">
            <text:p>42. Alguna otra condicion de salud que debamos saber?___________________</text:p>
          </table:table-cell>
          <table:table-cell table:number-columns-repeated="4"/>
          <table:table-cell table:style-name="ce6"/>
          <table:table-cell table:style-name="ce9"/>
          <table:table-cell table:style-name="ce12"/>
          <table:table-cell/>
        </table:table-row>
        <table:table-row table:style-name="ro1">
          <table:table-cell office:value-type="string">
            <text:p>43. Le gustaria hablar con el doctor en privado sobre algun otro tema?..SI..NO</text:p>
          </table:table-cell>
          <table:table-cell table:number-columns-repeated="4"/>
          <table:table-cell table:style-name="ce7" table:number-columns-repeated="3"/>
          <table:table-cell/>
        </table:table-row>
        <table:table-row table:style-name="ro1">
          <table:table-cell office:value-type="string">
            <text:p>CERTIFICO QUE LA INFORMACION ANTERIOR IS CORRECTA Y EXACTA</text:p>
          </table:table-cell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>
            <text:p>FIRMA DEL PACIENTE O GUARDIAN_______________________________FECHA_______________________</text:p>
          </table:table-cell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>
            <text:p>FIRMA DEL DENTISTA___________________________________________FECHA_______________________</text:p>
          </table:table-cell>
          <table:table-cell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2"/>
          <table:table-cell/>
          <table:table-cell table:style-name="ce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shadow="none" fo:background-color="transparent" style:scale-to="105%" style:writing-mode="lr-tb">
        <style:background-image/>
      </style:page-layout-properties>
      <style:header-style>
        <style:header-footer-properties fo:min-height="0.040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4/03/2020</text:date>, <text:time>14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DeRose</meta:initial-creator>
    <meta:creation-date>2020-04-03T10:34:33</meta:creation-date>
    <dc:date>2020-04-03T14:20:42</dc:date>
    <dc:creator>Francesca DeRose</dc:creator>
    <meta:editing-duration>PT2H27M13S</meta:editing-duration>
    <meta:editing-cycles>2</meta:editing-cycles>
    <meta:generator>OpenOffice/4.1.7$Unix OpenOffice.org_project/417m1$Build-9800</meta:generator>
    <meta:printed-by>Francesca DeRose</meta:printed-by>
    <meta:print-date>2020-04-03T14:20:02</meta:print-date>
    <meta:document-statistic meta:table-count="3" meta:cell-count="57" meta:object-count="0"/>
  </office:meta>
</office:document-meta>
</file>